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may-break-between-rows="false"/>
    </style:style>
    <style:style style:name="Tableau1.A" style:family="table-column">
      <style:table-column-properties style:column-width="3.413cm" style:rel-column-width="1935*"/>
    </style:style>
    <style:style style:name="Tableau1.B" style:family="table-column">
      <style:table-column-properties style:column-width="15.587cm" style:rel-column-width="8837*"/>
    </style:style>
    <style:style style:name="Tableau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ffcc99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 style:list-style-name="L2">
      <style:paragraph-properties fo:margin-left="2.501cm" fo:margin-right="0cm" fo:text-indent="-0.635cm" style:auto-text-indent="false"/>
    </style:style>
    <style:style style:name="P3" style:family="paragraph" style:parent-style-name="Table_20_Contents">
      <style:paragraph-properties fo:margin-left="-0.004cm" fo:margin-right="-0.004cm" fo:text-indent="0.032cm" style:auto-text-indent="false"/>
    </style:style>
    <style:style style:name="P4" style:family="paragraph" style:parent-style-name="Table_20_Contents">
      <style:paragraph-properties fo:margin-left="-0.004cm" fo:margin-right="-0.004cm" fo:text-indent="0.032cm" style:auto-text-indent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-0.004cm" fo:margin-right="-0.004cm" fo:text-align="center" style:justify-single-word="false" fo:text-indent="0.032cm" style:auto-text-indent="false"/>
      <style:text-properties style:font-name="Arial Black" fo:font-size="12pt" style:font-size-asian="12pt" style:font-size-complex="12pt"/>
    </style:style>
    <style:style style:name="P6" style:family="paragraph" style:parent-style-name="Table_20_Contents">
      <style:paragraph-properties fo:margin-left="-0.004cm" fo:margin-right="-0.004cm" fo:text-align="center" style:justify-single-word="false" fo:text-indent="0.032cm" style:auto-text-indent="false"/>
    </style:style>
    <style:style style:name="P7" style:family="paragraph" style:parent-style-name="Table_20_Contents">
      <style:paragraph-properties fo:margin-left="-0.004cm" fo:margin-right="-0.004cm" fo:text-indent="0.032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2.501cm" fo:margin-right="0cm" fo:text-indent="-0.635cm" style:auto-text-indent="false"/>
    </style:style>
    <style:style style:name="P9" style:family="paragraph" style:parent-style-name="Text_20_body" style:list-style-name="L1">
      <style:paragraph-properties fo:margin-left="2.501cm" fo:margin-right="0cm" fo:text-indent="-0.635cm" style:auto-text-indent="false"/>
    </style:style>
    <style:style style:name="P10" style:family="paragraph" style:parent-style-name="Header">
      <style:text-properties fo:font-size="2pt" style:font-size-asian="2pt" style:font-size-complex="2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 Rounded MT Bold" fo:font-size="22pt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 Rounded MT Bold" fo:font-size="22pt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. Objet</text:h>
      <text:p text:style-name="Text_20_body">Comment écrire la procédure ?</text:p>
      <text:h text:style-name="Heading_20_1" text:outline-level="1">2. Conseils</text:h>
      <text:h text:style-name="Heading_20_2" text:outline-level="2">2.1. le fichier</text:h>
      <text:p text:style-name="Text_20_body">Utiliser ce fichier en le modifiant. La première étape du travail est de sauvegarder la base sous un nom significatif : titre de la procédure.nom</text:p>
      <text:h text:style-name="Heading_20_2" text:outline-level="2">2.2. Quelques conseils : </text:h>
      <text:p text:style-name="Text_20_body">Les styles de base standard ou corps de texte sont prédéfinis : écriture en Arial 10 points…</text:p>
      <text:p text:style-name="Text_20_body">Le texte doit être structuré avec les styles Titre 1, Titre 2, …</text:p>
      <text:p text:style-name="Text_20_body">Il ne doit pas contenir :</text:p>
      <text:list xml:id="list1163065761" text:style-name="L1">
        <text:list-item>
          <text:p text:style-name="P9">de paragraphes vides (afficher les pieds de mouches : il ne doit pas y avoir de pied de mouche seul en début de ligne…)</text:p>
        </text:list-item>
        <text:list-item>
          <text:p text:style-name="P9">de doubles espaces.</text:p>
        </text:list-item>
      </text:list>
      <text:p text:style-name="Text_20_body">Il faut respecter :</text:p>
      <text:list xml:id="list2148967893" text:continue-numbering="true" text:style-name="L1">
        <text:list-item>
          <text:p text:style-name="P9">la ponctuation et les espaces avant et après (pas d'espace avant ., espace insécable avant : ?: etc…)</text:p>
        </text:list-item>
        <text:list-item>
          <text:p text:style-name="P9">l'orthographe.</text:p>
        </text:list-item>
        <text:list-item>
          <text:p text:style-name="P9">Les styles standards : ne pas en créer de nouveaux, ne pas modifier l'existant. Le but est d'avoir des documents qui seront tous de même présentation. </text:p>
        </text:list-item>
      </text:list>
      <text:p text:style-name="P8"/>
      <text:p text:style-name="Standard">Pour les procédures à écrire : (procédures ou instruction de travail, ou modes opératoires…)</text:p>
      <text:list xml:id="list1506223760" text:style-name="L2">
        <text:list-item>
          <text:p text:style-name="P2">Ne mettre que ce qui concerne la procédure et intégrer des renvois à d'autres procédures. Ces renvois pourront être réellement utilisables par des liens hypertexte.</text:p>
        </text:list-item>
        <text:list-item>
          <text:p text:style-name="P2">Illustrer la procédure avec les images nécessaires.</text:p>
        </text:list-item>
      </text:list>
      <text:p text:style-name="Standard">Le format de date utilisé est le suivant : année_mois_jour. Le but est de faciliter les tris et en particulier le tri chronologique qui est ainsi facilité. Il faut absolument mettre 04 et non 4 pour avril, 2009 et non 09 pour l'année et 01 pour le jour 1 du mois. </text:p>
      <text:h text:style-name="Heading_20_2" text:outline-level="2">2.3. Logiciel</text:h>
      <text:p text:style-name="Text_20_body">Utiliser de préférence le logiciel OpenOffice.</text:p>
      <text:p text:style-name="Text_20_body">Il devrait permettre de créer facilement une version html, c'est à dire une page qui pourra être mise sur le site internet bioeluard.free.fr <text:s/>afin de créer un manuel qualité sur le site.</text:p>
      <text:h text:style-name="Heading_20_1" text:outline-level="1"><text:soft-page-break/>Historique des modifications de ce texte :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DATE :</text:p>
          </table:table-cell>
          <table:table-cell table:style-name="Tableau1.B1" office:value-type="string">
            <text:p text:style-name="Table_20_Contents">Modifications apportées</text:p>
          </table:table-cell>
        </table:table-row>
        <table:table-row>
          <table:table-cell table:style-name="Tableau1.A2" office:value-type="string">
            <text:p text:style-name="Table_20_Contents">2009_04_08</text:p>
          </table:table-cell>
          <table:table-cell table:style-name="Tableau1.B2" office:value-type="string">
            <text:p text:style-name="Table_20_Contents">Création du text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Text_20_body"/>
      <text:p text:style-name="Text_20_body"><draw:ellipse text:anchor-type="paragraph" draw:z-index="0" draw:style-name="gr1" draw:text-style-name="P13" svg:width="14.5cm" svg:height="6.002cm" svg:x="2.207cm" svg:y="5.798cm"><text:p text:style-name="P12"><text:span text:style-name="T1">Votre texte sera intégré, </text:span><text:span text:style-name="T1"><text:line-break/></text:span><text:span text:style-name="T1">s'il est approuvé, </text:span><text:span text:style-name="T1"><text:line-break/></text:span><text:span text:style-name="T1">dans le MAQ </text:span><text:span text:style-name="T1"><text:line-break/></text:span><text:span text:style-name="T1">et sera donc disponible en ligne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1cm" fo:margin-bottom="0cm" fo:text-indent="0.499cm" style:auto-text-indent="false"/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color="#6b4794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color="#ff336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 style:may-break-between-rows="false"/>
    </style:style>
    <style:style style:name="Tableau3.A" style:family="table-column">
      <style:table-column-properties style:column-width="4.098cm" style:rel-column-width="2323*"/>
    </style:style>
    <style:style style:name="Tableau3.B" style:family="table-column">
      <style:table-column-properties style:column-width="2.235cm" style:rel-column-width="1267*"/>
    </style:style>
    <style:style style:name="Tableau3.C" style:family="table-column">
      <style:table-column-properties style:column-width="6.332cm" style:rel-column-width="3590*"/>
    </style:style>
    <style:style style:name="Tableau3.D" style:family="table-column">
      <style:table-column-properties style:column-width="1.797cm" style:rel-column-width="1019*"/>
    </style:style>
    <style:style style:name="Tableau3.E" style:family="table-column">
      <style:table-column-properties style:column-width="4.538cm" style:rel-column-width="2573*"/>
    </style:style>
    <style:style style:name="Tableau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3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4" style:family="table-cell">
      <style:table-cell-properties fo:padding="0.097cm" fo:border-left="0.002cm solid #000000" fo:border-right="none" fo:border-top="none" fo:border-bottom="0.002cm solid #000000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Table_20_Contents">
      <style:paragraph-properties fo:margin-left="-0.004cm" fo:margin-right="-0.004cm" fo:text-indent="0.032cm" style:auto-text-indent="false"/>
    </style:style>
    <style:style style:name="MP3" style:family="paragraph" style:parent-style-name="Table_20_Contents">
      <style:paragraph-properties fo:margin-left="-0.004cm" fo:margin-right="-0.004cm" fo:text-indent="0.032cm" style:auto-text-indent="false"/>
      <style:text-properties fo:font-size="10pt" style:font-size-asian="10pt" style:font-size-complex="10pt"/>
    </style:style>
    <style:style style:name="MP4" style:family="paragraph" style:parent-style-name="Table_20_Contents">
      <style:paragraph-properties fo:margin-left="-0.004cm" fo:margin-right="-0.004cm" fo:text-indent="0.032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MP5" style:family="paragraph" style:parent-style-name="Table_20_Contents">
      <style:paragraph-properties fo:margin-left="-0.004cm" fo:margin-right="-0.004cm" fo:text-align="center" style:justify-single-word="false" fo:text-indent="0.032cm" style:auto-text-indent="false"/>
      <style:text-properties style:font-name="Arial Black" fo:font-size="12pt" style:font-size-asian="12pt" style:font-size-complex="12pt"/>
    </style:style>
    <style:style style:name="MP6" style:family="paragraph" style:parent-style-name="Table_20_Contents">
      <style:paragraph-properties fo:margin-left="-0.004cm" fo:margin-right="-0.004cm" fo:text-align="center" style:justify-single-word="false" fo:text-indent="0.032cm" style:auto-text-indent="false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>
            <table:table-cell table:style-name="Tableau3.A1" table:number-rows-spanned="2" office:value-type="string">
              <text:p text:style-name="MP2">LOGO</text:p>
              <text:p text:style-name="MP3">Lycée Paul Éluard</text:p>
              <text:p text:style-name="MP3">15 Avenue Jean Moulin</text:p>
              <text:p text:style-name="MP4">93206 SAINT DENIS</text:p>
            </table:table-cell>
            <table:table-cell table:style-name="Tableau3.B1" table:number-columns-spanned="3" office:value-type="string">
              <text:p text:style-name="MP5">TYPE de DOCUMENT : </text:p>
              <text:p text:style-name="MP5">Procédure</text:p>
            </table:table-cell>
            <table:covered-table-cell/>
            <table:covered-table-cell/>
            <table:table-cell table:style-name="Tableau3.E1" office:value-type="string">
              <text:p text:style-name="MP2">Réf : 0001</text:p>
              <text:p text:style-name="MP6">page <text:page-number text:select-page="current">2</text:page-number> / <text:page-count>2</text:page-count></text:p>
            </table:table-cell>
          </table:table-row>
          <table:table-row>
            <table:covered-table-cell/>
            <table:table-cell table:style-name="Tableau3.B2" table:number-columns-spanned="3" office:value-type="string">
              <text:p text:style-name="MP5">TITRE du DOCUMENT :</text:p>
              <text:p text:style-name="MP5">Procédure d'écriture des procédure et autres textes</text:p>
            </table:table-cell>
            <table:covered-table-cell/>
            <table:covered-table-cell/>
            <table:table-cell table:style-name="Tableau3.E2" office:value-type="string">
              <text:p text:style-name="MP2">Dates</text:p>
              <text:p text:style-name="MP2">Création : 2009_04_08</text:p>
              <text:p text:style-name="MP2">Version : 0.1</text:p>
              <text:p text:style-name="MP2">Modifié : </text:p>
            </table:table-cell>
          </table:table-row>
          <table:table-row>
            <table:table-cell table:style-name="Tableau3.A3" table:number-columns-spanned="2" office:value-type="string">
              <text:p text:style-name="MP2">Rédacteur : jnj</text:p>
            </table:table-cell>
            <table:covered-table-cell/>
            <table:table-cell table:style-name="Tableau3.A3" office:value-type="string">
              <text:p text:style-name="MP2">Vérificateur</text:p>
            </table:table-cell>
            <table:table-cell table:style-name="Tableau3.D3" table:number-columns-spanned="2" office:value-type="string">
              <text:p text:style-name="MP2">Approbateur :</text:p>
            </table:table-cell>
            <table:covered-table-cell/>
          </table:table-row>
          <table:table-row>
            <table:table-cell table:style-name="Tableau3.A4" table:number-columns-spanned="2" office:value-type="string">
              <text:p text:style-name="MP2">Date : 2009_04_08</text:p>
              <text:p text:style-name="MP2">Signature : jnj</text:p>
            </table:table-cell>
            <table:covered-table-cell/>
            <table:table-cell table:style-name="Tableau3.A4" office:value-type="string">
              <text:p text:style-name="MP2">Date :</text:p>
              <text:p text:style-name="MP2">Signature :</text:p>
            </table:table-cell>
            <table:table-cell table:style-name="Tableau3.E2" table:number-columns-spanned="2" office:value-type="string">
              <text:p text:style-name="MP2">Date :</text:p>
              <text:p text:style-name="MP2">Signature :</text:p>
            </table:table-cell>
            <table:covered-table-cell/>
          </table:table-row>
        </table:table>
        <text:p text:style-name="MP7"/>
      </style:header>
      <style:footer>
        <text:p text:style-name="MP8">Lycée Paul Éluard SAINT-DENI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nj jnj</meta:initial-creator>
    <meta:creation-date>2009-04-08T07:49:58</meta:creation-date>
    <dc:date>2009-04-08T08:39:58</dc:date>
    <dc:creator>jnj jnj</dc:creator>
    <meta:editing-duration>PT00H50M01S</meta:editing-duration>
    <meta:editing-cycles>14</meta:editing-cycles>
    <meta:generator>OpenOffice.org/3.0$Unix OpenOffice.org_project/300m15$Build-9379</meta:generator>
    <meta:document-statistic meta:table-count="2" meta:image-count="0" meta:object-count="0" meta:page-count="2" meta:paragraph-count="51" meta:word-count="379" meta:character-count="2119"/>
    <meta:user-defined meta:name="Info 1"/>
    <meta:user-defined meta:name="Info 2"/>
    <meta:user-defined meta:name="Info 3"/>
    <meta:user-defined meta:name="Info 4"/>
  </office:meta>
</office:document-meta>
</file>